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CHEMA DOMANDA DI AMMISSIONE</text:span></text:p>
      <text:p text:style-name="P7"/>
      <text:p text:style-name="P2"><text:span text:style-name="T3"><text:tab/><text:tab/><text:tab/><text:tab/><text:tab/><text:tab/><text:tab/>COMUNE DI MONTERONI D’ARBIA</text:span></text:p>
      <text:p text:style-name="P2"><text:span text:style-name="T1"><text:tab/><text:tab/><text:tab/><text:tab/><text:tab/><text:tab/><text:tab/>Ufficio Personale</text:span></text:p>
      <text:p text:style-name="P2"><text:span text:style-name="T1"><text:tab/><text:tab/><text:tab/><text:tab/><text:tab/><text:tab/><text:tab/>Via Roma, 87</text:span></text:p>
      <text:p text:style-name="P2"><text:span text:style-name="T1"><text:tab/><text:tab/><text:tab/><text:tab/><text:tab/><text:tab/><text:tab/>53014 – MONTERONI D’ARBIA (SI)</text:span></text:p>
      <text:p text:style-name="P6"/>
      <text:p text:style-name="P2"><text:span text:style-name="T1">Il/la sottoscritt__ …………………………………………………………………………………….</text:span></text:p>
      <text:p text:style-name="P9"/>
      <text:p text:style-name="P3"><text:span text:style-name="T3">C H I E D E</text:span></text:p>
      <text:p text:style-name="P6"/>
      <text:p text:style-name="P4"><text:span text:style-name="T1">Di essere ammesso a partecipare alla selezione pubblica per assunzioni a tempo determinato di Istruttore di Vigilanza cat. C.</text:span></text:p>
      <text:p text:style-name="P4"><text:span text:style-name="T1">A tal fine il sottoscritto, ai sensi degli artt. 45, 46 e 47 del DPR 445/2000 e consapevole delle sanzioni penali previste dall'art. 76 dello stesso, nonché delle conseguenze di cui all'art. 75, comma 1, del medesimo DPR, nel caso di dichiarazioni mendaci, sotto la propria responsabilità,</text:span></text:p>
      <text:p text:style-name="P9"/>
      <text:p text:style-name="P3"><text:span text:style-name="T3">DICHIARA</text:span></text:p>
      <text:p text:style-name="P10"/>
      <text:p text:style-name="P12"><text:span text:style-name="T1">Nome …………………….…………….….. Cognome …………………….………….………….…</text:span></text:p>
      <text:p text:style-name="P12"><text:span text:style-name="T1">Codice Fiscale………….….……………………. nato a …………………….……… (Prov.)……… <text:s/>il………………………..….... residente nel Comune di ……………………………………..…..…. ………………………..Prov..…….. <text:s/>C.A.P……………in via ............................................................ <text:s/>.....…………....…..…………... Telefono n. <text:s/>.…………….. <text:s/>cellulare n. …………………………… indirizzo e-mail ………………………………………………………………………………………..</text:span></text:p>
      <text:p text:style-name="P2"><text:span text:style-name="T1">- Di dare atto che l’indirizzo al quale dovranno essere inviate le comunicazioni relative al presente</text:span></text:p>
      <text:p text:style-name="P12"><text:span text:style-name="T1">concorso ed il numero telefonico è il seguente:</text:span></text:p>
      <text:p text:style-name="P12"><text:span text:style-name="T1">Indirizzo …...........................................................................................................................................</text:span></text:p>
      <text:p text:style-name="P12"><text:span text:style-name="T1">C.A.P………………Città……….…………………………………….……….(prov.) …………..… Telefono/cellulare …………………….……….……………………………………………………..</text:span></text:p>
      <text:p text:style-name="P4"><text:span text:style-name="T1">Inoltre il sottoscritto si impegna a far conoscere tempestivamente le successive ed eventuali variazioni dell’indirizzo stesso. L’Amministrazione è sollevata da qualsiasi responsabilità se il destinatario al recapito indicato risulta irreperibile, anche per variazioni non comunicate.</text:span></text:p>
      <text:p text:style-name="P6"/>
      <text:p text:style-name="P4"><text:span text:style-name="T1">- Di essere iscritto nelle liste elettorali del Comune di ……………………………………(Prov.)…..</text:span></text:p>
      <text:p text:style-name="P6"/>
      <text:p text:style-name="P2"><text:span text:style-name="T1">- Di essere in possesso della cittadinanza italiana.</text:span></text:p>
      <text:p text:style-name="P6"/>
      <text:p text:style-name="P2"><text:span text:style-name="T1">- di essere fisicamente idoneo/a all’impiego e alle funzioni afferenti il profilo professionale e di non avere patologie che possano compromettere l’espletamento dei compiti di istituto.</text:span></text:p>
      <text:p text:style-name="P8"/>
      <text:p text:style-name="P4"><text:span text:style-name="T1">- Di godere dei diritti civili e politici.</text:span></text:p>
      <text:p text:style-name="P8"/>
      <text:p text:style-name="P4"><text:span text:style-name="T1">- Di non aver riportato condanne penali che abbiano dato luogo all'estinzione del rapporto di lavoro o di impiego o che impediscano la costituzione del rapporto di impiego con la Pubblica Amministrazione.</text:span></text:p>
      <text:p text:style-name="P4"><text:soft-page-break/><text:span text:style-name="T1">- Di non essere stato destituito oppure dispensato o dichiarato decaduto da un pubblico impiego.</text:span></text:p>
      <text:p text:style-name="P8"/>
      <text:p text:style-name="P4"><text:span text:style-name="T1">- Di non avere procedimenti penali pendenti/</text:span><text:span text:style-name="T3">ovvero </text:span><text:span text:style-name="T1">di avere i seguenti procedimenti penali in corso</text:span></text:p>
      <text:p text:style-name="P4"><text:span text:style-name="T1">(indicare gli eventuali carichi pendenti) _________________________________________.</text:span></text:p>
      <text:p text:style-name="P8"/>
      <text:p text:style-name="P4"><text:span text:style-name="T1">- Non aver subito condanna a pena detentiva per delitto non colposo o non essere stato sottoposto a</text:span></text:p>
      <text:p text:style-name="P2"><text:span text:style-name="T1">misura di prevenzione.</text:span></text:p>
      <text:p text:style-name="P6"/>
      <text:p text:style-name="P4"><text:span text:style-name="T1">- Non essere stato espulso dalle Forze armate o dai Corpi militarmente organizzati o destituito dai</text:span></text:p>
      <text:p text:style-name="P2"><text:span text:style-name="T1">pubblici uffici.</text:span></text:p>
      <text:p text:style-name="P6"/>
      <text:p text:style-name="P4"><text:span text:style-name="T1">- Di trovarsi, per i candidati maschi, se soggetti, in posizione regolare riguardo agli obblighi militari.</text:span></text:p>
      <text:p text:style-name="P6"/>
      <text:p text:style-name="P4"><text:span text:style-name="T1">- Di essere in possesso del seguente </text:span><text:span text:style-name="T3">Diploma quinquennale di scuola media superiore </text:span><text:span text:style-name="T1">(qualora il</text:span></text:p>
      <text:p text:style-name="P4"><text:span text:style-name="T1">candidato intendesse indicare il possesso del diploma di laurea dovrà necessariamente indicare anche la tipologia di diploma di istruzione secondaria di secondo grado)</text:span></text:p>
      <text:p text:style-name="P8"/>
      <text:p text:style-name="P12"><text:span text:style-name="T1">……………………………………………………………………………………………………….;</text:span></text:p>
      <text:p text:style-name="P4"><text:span text:style-name="T1">- Essere titolari di <text:s/>Patente di guida cat. </text:span><text:span text:style-name="T3">B </text:span><text:span text:style-name="T1">rilasciata in data ………………….. ;</text:span></text:p>
      <text:p text:style-name="P8"/>
      <text:p text:style-name="P4"><text:span text:style-name="T1">- Di conoscere </text:span><text:span text:style-name="T2">nozioni di almeno una lingua straniera (</text:span><text:span text:style-name="T4">indicare quale</text:span><text:span text:style-name="T2">): ………………………… e la conoscenza dell’uso delle apparecchiature e delle applicazioni informatiche più diffuse;</text:span></text:p>
      <text:p text:style-name="P8"/>
      <text:p text:style-name="P4"><text:span text:style-name="T1">- Di essere in possesso dei seguenti titoli di cui all’art. 5 D.P.R. 487/1994 e successive modificazioni che danno diritto a preferenza nella graduatoria (</text:span><text:span text:style-name="T3">indicare la casistica</text:span><text:span text:style-name="T1">):</text:span></text:p>
      <text:p text:style-name="P2"><text:span text:style-name="T1">- ………………………………………………………………….</text:span><text:bookmark text:name="_GoBack"/><text:span text:style-name="T1">…………………………………..;</text:span></text:p>
      <text:p text:style-name="P2"><text:span text:style-name="T1">- <text:s/>………………………………………………………………………………………..……………;</text:span></text:p>
      <text:p text:style-name="P8"/>
      <text:p text:style-name="P4"><text:span text:style-name="T1">- di appartenere ad una delle categorie che danno diritto alla quota di riserva di cui all’art. 1014 del D.Lgs. n. 66/2010 come novellato dal D.Lgs. n. 8/2014 (</text:span><text:span text:style-name="T5">riserva dei posti in favore dei militari volontari in ferma congedati - <text:s/></text:span><text:span text:style-name="T3">indicare la casistica</text:span><text:span text:style-name="T5"> ): …………………………………………………………………………...;</text:span></text:p>
      <text:p text:style-name="P11"/>
      <text:p text:style-name="P4"><text:span text:style-name="T5">- </text:span><text:span text:style-name="T2">Di aver preso visione integrale dell’avviso di selezione e di accettare incondizionatamente tutte le norme contenute nella selezione e nel regolamento comunale per l’accesso agli impieghi, nonché le eventuali modifiche che vi potranno essere apportate;</text:span></text:p>
      <text:p text:style-name="P6"/>
      <text:p text:style-name="P1"><text:span text:style-name="T1">- Di autorizzare il trattamento dei dati personali contenuti nella domanda di ammissione </text:span><text:span text:style-name="T2">finalizzato alla gestione della procedura concorsuale e agli adempimenti conseguenti</text:span><text:span text:style-name="T1">.</text:span></text:p>
      <text:p text:style-name="P9"/>
      <text:p text:style-name="P2"><text:span text:style-name="T3">Allegati:</text:span></text:p>
      <text:p text:style-name="P4"><text:span text:style-name="T1">- Fotocopia </text:span><text:span text:style-name="T3">documento di riconoscimento </text:span><text:span text:style-name="T1">in corso di validità al fine di rendere formalmente valide le dichiarazioni sostitutive dell’atto di notorietà rese nel contesto della presente domanda, la cui mancanza equivale a non sottoscrizione della domanda;</text:span></text:p>
      <text:p text:style-name="P6"/>
      <text:p text:style-name="P2"><text:span text:style-name="T1">___________________, lì ___________________</text:span></text:p>
      <text:p text:style-name="P6"/>
      <text:p text:style-name="P5"><text:span text:style-name="T1">_____________________________________</text:span></text:p>
      <text:p text:style-name="P2"><text:span text:style-name="T1"><text:tab/>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poti Lorella</meta:initial-creator>
    <dc:creator>Nipoti Lorella</dc:creator>
    <meta:editing-cycles>4</meta:editing-cycles>
    <meta:creation-date>2017-03-31T09:13:00</meta:creation-date>
    <dc:date>2017-03-31T10:18:00</dc:date>
    <meta:editing-duration>PT40S</meta:editing-duration>
    <meta:generator>OpenOffice.org/3.4.1$Win32 OpenOffice.org_project/341m1$Build-9593</meta:generator>
    <meta:document-statistic meta:table-count="0" meta:image-count="0" meta:object-count="0" meta:page-count="2" meta:paragraph-count="46" meta:word-count="620" meta:character-count="48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